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0000004B2ACD2C79061F5E98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4.798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415cm" fo:keep-together="auto"/>
    </style:style>
    <style:style style:name="表格1.4" style:family="table-row">
      <style:table-row-properties style:min-row-height="5.059cm" fo:keep-together="auto"/>
    </style:style>
    <style:style style:name="表格1.5" style:family="table-row">
      <style:table-row-properties style:min-row-height="11.074cm" fo:keep-together="auto"/>
    </style:style>
    <style:style style:name="表格2" style:family="table">
      <style:table-properties style:width="17.018cm" fo:margin-left="-0.191cm" table:align="left" style:writing-mode="lr-tb"/>
    </style:style>
    <style:style style:name="表格2.A" style:family="table-column">
      <style:table-column-properties style:column-width="8.446cm"/>
    </style:style>
    <style:style style:name="表格2.B" style:family="table-column">
      <style:table-column-properties style:column-width="8.57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6" style:family="paragraph" style:parent-style-name="Standard">
      <style:paragraph-properties fo:text-align="justify" style:justify-single-word="false"/>
      <style:text-properties style:font-name="新細明體1" style:font-name-complex="新細明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新細明體1" style:font-name-complex="新細明體1"/>
    </style:style>
    <style:style style:name="P8" style:family="paragraph" style:parent-style-name="Standard">
      <style:paragraph-properties fo:text-align="justify" style:justify-single-word="false"/>
      <style:text-properties style:font-name="新細明體1" style:font-name-asian="Wingdings" style:font-name-complex="新細明體1"/>
    </style:style>
    <style:style style:name="P9" style:family="paragraph" style:parent-style-name="Standard">
      <style:paragraph-properties fo:text-align="center" style:justify-single-word="false"/>
      <style:text-properties style:font-name="新細明體1" style:font-name-asian="Wingdings" style:font-name-complex="新細明體1"/>
    </style:style>
    <style:style style:name="P10" style:family="paragraph" style:parent-style-name="Standard">
      <style:text-properties style:font-name-asian="Wingdings"/>
    </style:style>
    <style:style style:name="P11" style:family="paragraph" style:parent-style-name="Standard">
      <style:paragraph-properties fo:margin-left="0cm" fo:margin-right="0cm" fo:text-indent="1.058cm" style:auto-text-indent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細明體" fo:font-size="20pt" style:font-size-asian="20pt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細明體" style:font-name-complex="細明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新細明體1" style:font-name-complex="新細明體1"/>
    </style:style>
    <style:style style:name="T8" style:family="text">
      <style:text-properties style:font-name="新細明體1" style:font-name-asian="Wingdings" style:font-name-complex="新細明體1"/>
    </style:style>
    <style:style style:name="T9" style:family="text">
      <style:text-properties style:font-name="新細明體1" style:text-underline-style="solid" style:text-underline-width="auto" style:text-underline-color="font-color" style:font-name-asian="新細明體1" style:font-name-complex="新細明體1"/>
    </style:style>
    <style:style style:name="T10" style:family="text">
      <style:text-properties style:font-name="Wingdings" style:font-name-asian="Wingdings" style:font-name-complex="Wingdings"/>
    </style:style>
    <style:style style:name="T1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大</text:span><text:span text:style-name="T3"> </text:span><text:span text:style-name="T2">同</text:span><text:span text:style-name="T3"> </text:span><text:span text:style-name="T2">大</text:span><text:span text:style-name="T3"> </text:span><text:span text:style-name="T2">學</text:span></text:p>
      <text:p text:style-name="P2"><text:span text:style-name="T6">圖書資訊處</text:span><text:span text:style-name="T4"> </text:span>電腦教室維修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維修日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維修地點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維修時間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維修人員</text:p>
          </table:table-cell>
          <table:table-cell table:style-name="表格1.D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<text:s/>設備數量清點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電腦維修</text:p>
            <text:p text:style-name="P4">（請條列說明清楚）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故障電腦報修</text:p>
            <text:p text:style-name="P4">（請條列說明清楚）</text:p>
          </table:table-cell>
          <table:table-cell table:style-name="表格1.D1" table:number-columns-spanned="3" office:value-type="string">
            <text:p text:style-name="P3"><text:span text:style-name="T7">範例：（先寫電腦編號</text:span><text:span text:style-name="T10"></text:span><text:span text:style-name="T8">故障情形</text:span><text:span text:style-name="T10"></text:span><text:span text:style-name="T8">處理結果）</text:span></text:p>
            <text:p text:style-name="P8"/>
          </table:table-cell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8">電腦教室負責人：</text:span><text:span text:style-name="T9"> <text:s text:c="33"/></text:span></text:p>
          </table:table-cell>
          <table:table-cell table:style-name="表格2.A1" office:value-type="string">
            <text:p text:style-name="P11"><text:span text:style-name="T8">維修人員：</text:span><text:span text:style-name="T9"> <text:s text:c="23"/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1" style:display-name=" 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font-name-asian="Times New Roman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9cm" fo:margin-bottom="1.0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01cm" fo:margin-left="0cm" fo:margin-right="0cm" fo:margin-bottom="0.5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影像1" text:anchor-type="char" svg:x="0cm" svg:y="-0.231cm" svg:width="0.953cm" svg:height="0.953cm" draw:z-index="0"><draw:image xlink:href="Pictures/10000000000004B0000004B2ACD2C79061F5E98F.jpg" xlink:type="simple" xlink:show="embed" xlink:actuate="onLoad" draw:mime-type="image/jpeg"/><draw:contour-polygon svg:width="4.05cm" svg:height="3.955cm" svg:viewBox="0 0 4050 3955" draw:points="-50,0 -50,3955 4000,3955 4000,0" draw:recreate-on-edit="false"/></draw:frame><text:span text:style-name="MT1"><text:s text:c="23"/></text:span></text:p>
      </style:header>
      <style:footer>
        <text:p text:style-name="MP1"><draw:frame draw:style-name="Mfr2" draw:name="框架1" text:anchor-type="paragraph" svg:x="9.622cm" svg:y="0.018cm" draw:z-index="1"><draw:text-box fo:min-height="0.058cm" fo:min-width="0.041cm"><text:p text:style-name="Footer"><text:span text:style-name="Page_20_Number"><text:page-number text:select-page="current">1</text:page-number></text:span></text:p></draw:text-box></draw:frame><text:span text:style-name="MT1"><text:s text:c="19"/></text:span>F-A4102-00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算中心電腦教室維修記錄表</dc:title>
    <meta:initial-creator>wmhuang_cc</meta:initial-creator>
    <meta:creation-date>2008-06-10T09:32:00</meta:creation-date>
    <dc:date>2025-05-07T11:26:52.752000000</dc:date>
    <meta:editing-cycles>7</meta:editing-cycles>
    <meta:editing-duration>PT4M19S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17" meta:word-count="104" meta:character-count="219" meta:non-whitespace-character-count="114"/>
  </office:meta>
</office:document-meta>
</file>