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04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1.591cm"/>
    </style:style>
    <style:style style:name="表格1.I" style:family="table-column">
      <style:table-column-properties style:column-width="0.242cm"/>
    </style:style>
    <style:style style:name="表格1.K" style:family="table-column">
      <style:table-column-properties style:column-width="2.91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002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4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91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11" style:family="table-row">
      <style:table-row-properties style:min-row-height="0.76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細明體" fo:font-size="20pt" style:font-size-asian="20pt"/>
    </style:style>
    <style:style style:name="P2" style:family="paragraph" style:parent-style-name="Standard">
      <style:paragraph-properties style:line-height-at-least="0.882cm" fo:text-align="justify" style:justify-single-word="false"/>
    </style:style>
    <style:style style:name="P3" style:family="paragraph" style:parent-style-name="Standard">
      <style:paragraph-properties style:line-height-at-least="0.882cm" fo:text-align="justify" fo:text-align-last="justify" style:justify-single-word="false"/>
    </style:style>
    <style:style style:name="P4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style:line-height-at-leas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882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199cm" fo:margin-right="0.199cm" style:line-height-at-leas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style:line-height-at-least="0.8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.529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268cm" fo:margin-right="0cm" style:line-height-at-least="0.635cm" fo:text-align="center" style:justify-single-word="false" fo:text-indent="-0.26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cm" fo:margin-bottom="0.212cm" style:contextual-spacing="false" fo:line-height="1.058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1.221cm" fo:text-align="justify" style:justify-single-word="false" fo:text-indent="1.08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2.117cm" fo:margin-right="1.221cm" fo:text-align="justify" style:justify-single-word="false" fo:text-indent="-0.847cm" style:auto-text-indent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.706cm" fo:text-align="justify" style:justify-single-word="false"/>
    </style:style>
    <style:style style:name="P23" style:family="paragraph" style:parent-style-name="Standard">
      <style:paragraph-properties style:line-height-at-least="0.706cm" fo:text-align="center" style:justify-single-word="false"/>
    </style:style>
    <style:style style:name="P24" style:family="paragraph" style:parent-style-name="Standard">
      <style:paragraph-properties style:line-height-at-least="0.635cm" fo:text-align="center" style:justify-single-word="false"/>
    </style:style>
    <style:style style:name="P25" style:family="paragraph" style:parent-style-name="Standard">
      <style:paragraph-properties fo:margin-left="1.27cm" fo:margin-right="1.221cm" fo:text-align="justify" style:justify-single-word="false" fo:text-indent="0cm" style:auto-text-indent="false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text-properties officeooo:paragraph-rsid="00128af9"/>
    </style:style>
    <style:style style:name="P29" style:family="paragraph" style:parent-style-name="Standard" style:master-page-name="Standard">
      <style:paragraph-properties fo:margin-left="0cm" fo:margin-right="0.561cm" fo:text-align="end" style:justify-single-word="false" fo:text-indent="0cm" style:auto-text-indent="false" style:page-number="auto"/>
      <style:text-properties style:font-name="細明體" style:font-name-asian="細明體"/>
    </style:style>
    <style:style style:name="P30" style:family="paragraph" style:parent-style-name="Standard">
      <style:paragraph-properties fo:margin-top="0cm" fo:margin-bottom="0.212cm" style:contextual-spacing="false" fo:line-height="1.058cm" fo:text-align="center" style:justify-single-word="false"/>
      <style:text-properties style:font-name="標楷體" fo:font-size="20pt" style:font-name-asian="標楷體" style:font-size-asian="20pt"/>
    </style:style>
    <style:style style:name="P31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style:line-height-at-least="0.882cm" fo:text-align="center" style:justify-single-word="false" fo:text-indent="0cm" style:auto-text-indent="false"/>
      <style:text-properties style:font-name="標楷體" fo:font-size="10pt" officeooo:paragraph-rsid="00128af9" style:font-name-asian="標楷體" style:font-size-asian="10pt" style:font-size-complex="10pt"/>
    </style:style>
    <style:style style:name="P34" style:family="paragraph" style:parent-style-name="Standard">
      <style:paragraph-properties fo:margin-left="2.286cm" fo:margin-right="1.221cm" fo:text-align="end" style:justify-single-word="false" fo:text-indent="-1.016cm" style:auto-text-indent="false"/>
      <style:text-properties style:font-name-asian="Calibri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style:font-name-asian="細明體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T10">大</text:span><text:span text:style-name="T9"> </text:span><text:span text:style-name="T10">同</text:span><text:span text:style-name="T9"> </text:span><text:span text:style-name="T10">大</text:span><text:span text:style-name="T9"> </text:span><text:span text:style-name="T10">學</text:span></text:p>
      <text:p text:style-name="P30">圖資處電腦&amp;遠距教學教室借用申請表</text:p>
      <text:p text:style-name="P19">申 請 日 期 <text:s/><text:span text:style-name="T11"><text:s text:c="4"/></text:span>年<text:span text:style-name="T11"> <text:s text:c="3"/></text:span>月<text:span text:style-name="T1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2" office:value-type="string">
            <text:p text:style-name="P6">申請借用場地</text:p>
          </table:table-cell>
          <table:covered-table-cell/>
          <table:table-cell table:style-name="表格1.C1" table:number-columns-spanned="9" office:value-type="string">
            <text:p text:style-name="P31">尚志教育研究館 <text:s/>□B209 □B2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使用起訖</text:p>
            <text:p text:style-name="P3"><text:span text:style-name="T3">日期/時間</text:span></text:p>
          </table:table-cell>
          <table:covered-table-cell/>
          <table:table-cell table:style-name="表格1.C2" table:number-columns-spanned="9" office:value-type="string">
            <text:p text:style-name="P2"><text:span text:style-name="T3">自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 </text:span></text:p>
            <text:p text:style-name="P2"><text:span text:style-name="T3">每星期</text:span><text:span text:style-name="T4"> <text:s text:c="5"/></text:span><text:span text:style-name="T3"><text:s text:c="5"/>自</text:span><text:span text:style-name="T4"> <text:s text:c="3"/></text:span><text:span text:style-name="T3">時</text:span><text:span text:style-name="T4"> <text:s text:c="3"/></text:span><text:span text:style-name="T3">分至</text:span><text:span text:style-name="T4"> <text:s text:c="3"/></text:span><text:span text:style-name="T3">時</text:span><text:span text:style-name="T4"> <text:s text:c="3"/></text:span><text:span text:style-name="T3">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課程名稱</text:p>
            <text:p text:style-name="P11">或用途</text:p>
          </table:table-cell>
          <table:covered-table-cell/>
          <table:table-cell table:style-name="表格1.C2" table:number-columns-spanned="9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2"><text:span text:style-name="T3">人 <text:s text:c="7"/>數</text:span></text:p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D4" table:number-columns-spanned="8" office:value-type="string">
            <text:p text:style-name="P22"><text:span text:style-name="T3">使用者身份：□校內 <text:s text:c="2"/>□校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使用環境需求</text:p>
          </table:table-cell>
          <table:covered-table-cell/>
          <table:table-cell table:style-name="表格1.C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4">申請人資料</text:p>
            <text:p text:style-name="P23"><text:span text:style-name="T3">(請詳細填寫)</text:span></text:p>
          </table:table-cell>
          <table:covered-table-cell/>
          <table:table-cell table:style-name="表格1.C6" table:number-columns-spanned="2" office:value-type="string">
            <text:p text:style-name="P6">姓名：</text:p>
          </table:table-cell>
          <table:covered-table-cell/>
          <table:table-cell table:style-name="表格1.C6" table:number-columns-spanned="2" office:value-type="string">
            <text:p text:style-name="P8">電話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C6" office:value-type="string">
            <text:p text:style-name="P8">傳真</text:p>
          </table:table-cell>
          <table:table-cell table:style-name="表格1.C2" office:value-type="string">
            <text:p text:style-name="P4"/>
          </table:table-cell>
        </table:table-row>
        <table:table-row table:style-name="表格1.6">
          <table:covered-table-cell table:style-name="表格1.A2"/>
          <table:covered-table-cell/>
          <table:table-cell table:style-name="表格1.C2" table:number-columns-spanned="9" office:value-type="string">
            <text:p text:style-name="P2"><text:span text:style-name="T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申請系所</text:p>
            <text:p text:style-name="P17">或單位</text:p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C4" table:number-columns-spanned="4" office:value-type="string">
            <text:p text:style-name="P16">申請單位主管</text:p>
            <text:p text:style-name="P24"><text:span text:style-name="T3">(簽章)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9" table:number-columns-spanned="11" office:value-type="string">
            <text:p text:style-name="P14">以下由圖書資訊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3">系統網路組組長</text:p>
            <text:p text:style-name="P33">組</text:p>
            <text:p text:style-name="P33"/>
            <text:p text:style-name="P33">長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9">承辦人</text:p>
          </table:table-cell>
          <table:covered-table-cell/>
          <table:table-cell table:style-name="表格1.H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6">備註：□不收費</text:p>
            <text:p text:style-name="P6"><text:span text:style-name="T12"><text:s text:c="6"/>□</text:span>需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說明事項：</text:p>
      <text:p text:style-name="P20"/>
      <text:p text:style-name="P21">一、借用本處教室必須填寫本申請表格，並於一週前送達本處。 <text:s/></text:p>
      <text:p text:style-name="P21">二、所有機器設備未經許可，不得擅自移動，並請妥為使用、保管，若有損毀或遺失，借用單位需照價賠償。</text:p>
      <text:p text:style-name="P21">三、使用期間，請保持桌椅之整齊及地板等環境之清潔。</text:p>
      <text:p text:style-name="P25"><text:span text:style-name="T5">四、其他未盡事宜，依本處管理人員之說明處理之。 <text:s text:c="19"/></text:span></text:p>
      <text:p text:style-name="P34"><text:s text:c="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officeooo:paragraph-rsid="00128af9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MT3" style:family="text">
      <style:text-properties style:font-name="新細明體" fo:font-weight="bold" style:font-weight-asian="bold" style:font-name-complex="新細明體"/>
    </style:style>
    <style:style style:name="MT4" style:family="text">
      <style:text-properties style:font-name="Wingdings" style:font-name-asian="Wingdings" style:font-name-complex="Wingdings"/>
    </style:style>
    <style:style style:name="MT5" style:family="text">
      <style:text-properties style:font-name-asian="Wingdings" style:font-name-complex="Wingdings"/>
    </style:style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表單編號： </text:span><text:span text:style-name="MT2">F-A4102-003</text:span></text:p>
      </style:header>
      <style:footer>
        <text:p text:style-name="MP2"><text:span text:style-name="MT3">* 使用流程說明：</text:span>申請人填單<text:span text:style-name="MT4"></text:span><text:span text:style-name="MT5">使用日期一週前送至圖資處</text:span><text:span text:style-name="MT4">圖資處</text:span><text:span text:style-name="MT5">承辦人審核</text:span><text:span text:style-name="MT4">圖資處組長</text:span><text:span text:style-name="MT5">確認</text:span><text:span text:style-name="MT4"></text:span><text:span text:style-name="MT5">借用完畢表單歸檔</text:span></text:p>
        <text:p text:style-name="MP3">F-A4102-00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計算中心借用教室場地申請表</dc:title>
    <meta:initial-creator>wmhuang_cc</meta:initial-creator>
    <meta:creation-date>2013-11-12T09:18:00</meta:creation-date>
    <dc:date>2025-05-07T11:31:41.623000000</dc:date>
    <meta:print-date>2008-02-18T09:13:00</meta:print-date>
    <meta:editing-cycles>4</meta:editing-cycles>
    <meta:editing-duration>PT17M31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40" meta:word-count="355" meta:character-count="561" meta:non-whitespace-character-count="388"/>
  </office:meta>
</office:document-meta>
</file>